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i.v.m. uitbreiding kinderdagverblijf, Oosthavenkade 72, 3134  N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randveilig gebruik i.v.m. uitbreiding kinderdagverblijf  </text:p>
            <text:p text:style-name="common-al">Met de adressering         :  Oosthavenkade 72, 3134  NX </text:p>
            <text:p text:style-name="common-al">Kenmerk                         :  OVXINR-4062</text:p>
            <text:p text:style-name="common-al">Type aanvraag                :  omgevingsvergunning uitgebreid</text:p>
            <text:p text:style-name="common-al">Datum ontvangst          :           5 dec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78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i.v.m. uitbreiding kinderdagverblijf, Oosthavenkade 72, 3134  N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787</meta:user-defined>
    <meta:user-defined meta:name="OVERHEIDop.GmbID/DC.identifier">gmb-2017-10787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OVXINR-4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NX 72</meta:user-defined>
    <meta:user-defined meta:name="OVERHEIDop.woonplaats">Vlaardingen</meta:user-defined>
    <meta:user-defined meta:name="OVERHEIDop.straatnaam">Oo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15 435681</meta:user-defined>
    <meta:user-defined meta:name="OVERHEIDop.versieInformatie"/>
  </office:meta>
</office:document-meta>
</file>