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2, 2017-03792, bouwen dakkapellen, ontheffing handelen in strijd met regels ruimtelijke ordening, verzonden 22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6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intuurbaan 2, 2017-03792, bouwen dakkapellen, ontheffing handelen in strijd met regels ruimtelijke ordening,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67</meta:user-defined>
    <meta:user-defined meta:name="OVERHEIDop.GmbID/DC.identifier">gmb-2017-10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2</meta:user-defined>
    <meta:user-defined meta:name="OVERHEIDop.woonplaats">Haarlem</meta:user-defined>
    <meta:user-defined meta:name="OVERHEIDop.straatnaam">Ceintuur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9 487180</meta:user-defined>
    <meta:user-defined meta:name="OVERHEIDop.versieInformatie"/>
  </office:meta>
</office:document-meta>
</file>