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eteringbrug, nabij Leimuiderdijk 500, 2156 MZ, legaliseren van een steiger, verzenddatum 21-06-2017, zaaknummer 1654676, olonummer 27385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6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Weteringbrug, nabij Leimuiderdijk 500, 2156 MZ, legaliseren van een steiger, verzenddatum 21-06-2017, zaaknummer 1654676, olonummer 2738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60</meta:user-defined>
    <meta:user-defined meta:name="OVERHEIDop.GmbID/DC.identifier">gmb-2017-10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Z 500</meta:user-defined>
    <meta:user-defined meta:name="OVERHEIDop.woonplaats">Weteringbrug</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70 470688</meta:user-defined>
    <meta:user-defined meta:name="OVERHEIDop.versieInformatie"/>
  </office:meta>
</office:document-meta>
</file>