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– Wilhelminalaan , het verleggen van een ondergrondse afsluit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– Wilhelminalaan , het verleggen van een ondergrondse afsluiter, 110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– Wilhelminalaan , het verleggen van een ondergrondse afsluit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86</meta:user-defined>
    <meta:user-defined meta:name="OVERHEIDop.GmbID/DC.identifier">gmb-2017-1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 334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73 544494</meta:user-defined>
    <meta:user-defined meta:name="OVERHEIDop.versieInformatie"/>
  </office:meta>
</office:document-meta>
</file>