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dakkapellen (voor- en 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	 22-06-2017			        </text:p>
            <text:p text:style-name="common-al">Vergunningszaak: 			 Omgevingsvergunning</text:p>
            <text:p text:style-name="common-al">Dossiernummer:			 WABO17/00895</text:p>
            <text:p text:style-name="common-al">Locatie:				 Duinakker 18 te Castricum</text:p>
            <text:p text:style-name="common-al">Activiteit:				 het plaatsen van dakkapellen (voor- en achterzijde)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785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5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5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atsen dakkapellen (voor- en achterzij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854</meta:user-defined>
    <meta:user-defined meta:name="OVERHEIDop.GmbID/DC.identifier">gmb-2017-1078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R 18</meta:user-defined>
    <meta:user-defined meta:name="OVERHEIDop.woonplaats">Castricum</meta:user-defined>
    <meta:user-defined meta:name="OVERHEIDop.straatnaam">Duinakker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151 508110</meta:user-defined>
    <meta:user-defined meta:name="OVERHEIDop.versieInformatie"/>
  </office:meta>
</office:document-meta>
</file>