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veenpolder 1 A, 2016-06587, verbouwen en restaureren van molenaarshuisje, activiteit monument, verzonden 21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5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5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5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veenpolder 1 A, 2016-06587, verbouwen en restaureren van molenaarshuisje, activiteit monument, verzonden 2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52</meta:user-defined>
    <meta:user-defined meta:name="OVERHEIDop.GmbID/DC.identifier">gmb-2017-107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Z 1</meta:user-defined>
    <meta:user-defined meta:name="OVERHEIDop.woonplaats">Haarlem</meta:user-defined>
    <meta:user-defined meta:name="OVERHEIDop.straatnaam">Schoterveenpolder</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4 490299</meta:user-defined>
    <meta:user-defined meta:name="OVERHEIDop.versieInformatie"/>
  </office:meta>
</office:document-meta>
</file>