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394 F, 2017-04356, bouwen van dakkapel in voorgeveldakvlak, verzonden 21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5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5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5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394 F, 2017-04356, bouwen van dakkapel in voorgeveldakvlak, verzonden 2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50</meta:user-defined>
    <meta:user-defined meta:name="OVERHEIDop.GmbID/DC.identifier">gmb-2017-107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M 394f</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29 487137</meta:user-defined>
    <meta:user-defined meta:name="OVERHEIDop.versieInformatie"/>
  </office:meta>
</office:document-meta>
</file>