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illem Alexan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</text:p>
            <text:p text:style-name="common-al">Zaakid   19528825</text:p>
            <text:p text:style-name="common-al">Omschrijving: Afstemmen vergunning op huidige wetgeving</text:p>
            <text:p text:style-name="common-al">Adres: Willem Alexanderstraat 11 Gendt</text:p>
            <text:p text:style-name="common-al">Activiteiten: Omgevingsvergunning onderdeel milieu </text:p>
            <text:p text:style-name="common-al">Besluit: Ontwerpbesluit verlenen</text:p>
            <text:p text:style-name="common-al">Datum besluit: 17 januari 2017 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van donderdag  26-01-2017 t/m 02-03-2017.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Willem Alexand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85</meta:user-defined>
    <meta:user-defined meta:name="OVERHEIDop.GmbID/DC.identifier">gmb-2017-1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E 11</meta:user-defined>
    <meta:user-defined meta:name="OVERHEIDop.woonplaats">Gendt</meta:user-defined>
    <meta:user-defined meta:name="OVERHEIDop.straatnaam">Willem Alexand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590 432223</meta:user-defined>
    <meta:user-defined meta:name="OVERHEIDop.versieInformatie"/>
  </office:meta>
</office:document-meta>
</file>