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e Rougemont-Nes 16, 1862AB, Bergen (NH), het kappen van een esdoorn, 19 juni 2017 (WABO17/00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784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e Rougemont-Nes 16, 1862AB, Bergen (NH), het kappen van een esdoorn, 19 juni 2017 (WABO17/00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847</meta:user-defined>
    <meta:user-defined meta:name="OVERHEIDop.GmbID/DC.identifier">gmb-2017-107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B 15</meta:user-defined>
    <meta:user-defined meta:name="OVERHEIDop.woonplaats">Bergen</meta:user-defined>
    <meta:user-defined meta:name="OVERHEIDop.straatnaam">De Rougemont-Ne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00 521832</meta:user-defined>
    <meta:user-defined meta:name="OVERHEIDop.versieInformatie"/>
  </office:meta>
</office:document-meta>
</file>