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cheepersstraat 63, 2017-04515, splitsen van een gebouw in appartementsrechten, verzonden 22 juni 20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7843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4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4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Scheepersstraat 63, 2017-04515, splitsen van een gebouw in appartementsrechten, verzonden 22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7843</meta:user-defined>
    <meta:user-defined meta:name="OVERHEIDop.GmbID/DC.identifier">gmb-2017-107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BH 63</meta:user-defined>
    <meta:user-defined meta:name="OVERHEIDop.woonplaats">Haarlem</meta:user-defined>
    <meta:user-defined meta:name="OVERHEIDop.straatnaam">Scheeper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546 489841</meta:user-defined>
    <meta:user-defined meta:name="OVERHEIDop.versieInformatie"/>
  </office:meta>
</office:document-meta>
</file>