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Dukenburgseweg 20 te Nijmegen: asbestsanering en totaalsloop gebouw W12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06-2017</text:p>
            <text:p text:style-name="common-al">
            <text:span text:style-name="nadrukvet">Omschrijving: </text:span>asbestsanering en totaalsloop gebouw W12 (Nieuwe Dukenburgseweg 20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4757.01</text:p>
            <text:p text:style-name="common-al">
            <text:span text:style-name="nadrukvet">Product: </text:span>meldingen</text:p>
            <text:p text:style-name="common-al">
            <text:span text:style-name="nadrukvet">Ontvangst: </text:span>20-06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5435A3E5-A91D-4A15-8BA0-AEC8ABDA1529" xlink:type="simple">http://www.nijmegen.nl/vergunningpagina/?guid=5435A3E5-A91D-4A15-8BA0-AEC8ABDA152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7840</text:span><text:line-break/><text:date style:data-style-name="dag" text:fixed="true" text:date-value="2017-06-26"/><text:line-break/><text:date style:data-style-name="jaar" text:fixed="true" text:date-value="2017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840</text:span><text:date style:data-style-name="nicedate" text:fixed="true" text:date-value="2017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840</text:span><text:date style:data-style-name="nicedate" text:fixed="true" text:date-value="2017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Dukenburgseweg 20 te Nijmegen: asbestsanering en totaalsloop gebouw W12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6</meta:user-defined>
    <meta:user-defined meta:name="OVERHEIDop.publicationIssue">107840</meta:user-defined>
    <meta:user-defined meta:name="OVERHEIDop.GmbID/DC.identifier">gmb-2017-1078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4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4588.96 425891.54</meta:user-defined>
    <meta:user-defined meta:name="OVERHEIDop.versieInformatie"/>
  </office:meta>
</office:document-meta>
</file>