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aken uitweg Koningsvaren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8 januari 2017:</text:p>
            <text:p text:style-name="common-al">- <text:span text:style-name="nadrukvet">Koningsvaren 18: </text:span>het maken van een uitweg aan Koningsvaren 18.</text:p>
            <text:p text:style-name="tussenkopcur">
            <text:span text:style-name="nadrukvet">Stukken inzien?</text:span>
          </text:p>
            <text:p text:style-name="common-al">Voor het inzien van de stukken kunt u een afspraak maken met het Klanten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het college van burgemeester en wethouders van Boxtel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78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Koningsvaren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784</meta:user-defined>
    <meta:user-defined meta:name="OVERHEIDop.GmbID/DC.identifier">gmb-2017-10784</meta:user-defined>
    <meta:user-defined meta:name="OVERHEID.TaxonomieBeleidsagenda/OVERHEID.category">Ruimte en infrastructuur | Organisatie en beleid</meta:user-defined>
    <meta:user-defined meta:name="DCTERMS.abstract">Toestemming voor het maken van een uitweg aan Koningsvaren 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44 401392</meta:user-defined>
    <meta:user-defined meta:name="OVERHEIDop.versieInformatie"/>
  </office:meta>
</office:document-meta>
</file>