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kesacker 1246 te Nijmegen: verwijderen van 2 losse asbest plan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17</text:p>
            <text:p text:style-name="common-al">
            <text:span text:style-name="nadrukvet">Omschrijving: </text:span>verwijderen van 2 losse asbest planken (Heeskesacker 124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755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9165392-0DE5-4751-8891-7DEBACBBC75A" xlink:type="simple">http://www.nijmegen.nl/vergunningpagina/?guid=99165392-0DE5-4751-8891-7DEBACBBC75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839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39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39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skesacker 1246 te Nijmegen: verwijderen van 2 losse asbest plank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839</meta:user-defined>
    <meta:user-defined meta:name="OVERHEIDop.GmbID/DC.identifier">gmb-2017-107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JE 124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799.26 427680.96</meta:user-defined>
    <meta:user-defined meta:name="OVERHEIDop.versieInformatie"/>
  </office:meta>
</office:document-meta>
</file>