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7</text:p>
            <text:p text:style-name="common-al">
            <text:span text:style-name="nadrukvet">Omschrijving: </text:span>verwijderen van asbest (Aldenhof 21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67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F60CC3-758E-44F2-BAF4-B9B0C056F366" xlink:type="simple">http://www.nijmegen.nl/vergunningpagina/?guid=7DF60CC3-758E-44F2-BAF4-B9B0C056F3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83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3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3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17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38</meta:user-defined>
    <meta:user-defined meta:name="OVERHEIDop.GmbID/DC.identifier">gmb-2017-107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M 217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61.78 424141.62</meta:user-defined>
    <meta:user-defined meta:name="OVERHEIDop.versieInformatie"/>
  </office:meta>
</office:document-meta>
</file>