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artenweidtje 6, 1861JG, Bergen, het uitbreiden van de woning, 20 juni 2017 (WABO17/00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83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3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3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Hartenweidtje 6, 1861JG, Bergen, het uitbreiden van de woning, 20 juni 2017 (WABO17/009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831</meta:user-defined>
    <meta:user-defined meta:name="OVERHEIDop.GmbID/DC.identifier">gmb-2017-107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G 6</meta:user-defined>
    <meta:user-defined meta:name="OVERHEIDop.woonplaats">Bergen</meta:user-defined>
    <meta:user-defined meta:name="OVERHEIDop.straatnaam">Hartenweidtje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24 521093</meta:user-defined>
    <meta:user-defined meta:name="OVERHEIDop.versieInformatie"/>
  </office:meta>
</office:document-meta>
</file>