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en andere locaties, 2017-04538, kappen 7 bomen, 19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2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2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2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ijlweg en andere locaties, 2017-04538, kappen 7 bom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23</meta:user-defined>
    <meta:user-defined meta:name="OVERHEIDop.GmbID/DC.identifier">gmb-2017-107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H 120</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15 488951</meta:user-defined>
    <meta:user-defined meta:name="OVERHEIDop.versieInformatie"/>
  </office:meta>
</office:document-meta>
</file>