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 juli 2017</text:p>
            <text:p text:style-name="common-al">Locatie:	Mendelssohnlaan in Apeldoorn</text:p>
            <text:p text:style-name="common-al">Datum vergunning:			15 juni 2017</text:p>
            <text:p text:style-name="common-al">Vergunningsnummer:			17/521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1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19</meta:user-defined>
    <meta:user-defined meta:name="OVERHEIDop.GmbID/DC.identifier">gmb-2017-107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EV 46</meta:user-defined>
    <meta:user-defined meta:name="OVERHEIDop.woonplaats">Apeldoorn</meta:user-defined>
    <meta:user-defined meta:name="OVERHEIDop.straatnaam">Mendelssoh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9 466712</meta:user-defined>
    <meta:user-defined meta:name="OVERHEIDop.versieInformatie"/>
  </office:meta>
</office:document-meta>
</file>