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Scheepmakersdijk 47, 2017-04663, verbouw woning tot 3 studio’s,  21 jun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81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1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81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Scheepmakersdijk 47, 2017-04663, verbouw woning tot 3 studio’s,  21 jun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818</meta:user-defined>
    <meta:user-defined meta:name="OVERHEIDop.GmbID/DC.identifier">gmb-2017-10781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2MG 53</meta:user-defined>
    <meta:user-defined meta:name="OVERHEIDop.woonplaats">Haarlem</meta:user-defined>
    <meta:user-defined meta:name="OVERHEIDop.straatnaam">Da Cost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59 488214</meta:user-defined>
    <meta:user-defined meta:name="OVERHEIDop.versieInformatie"/>
  </office:meta>
</office:document-meta>
</file>