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Dreef 18c</text:p>
            <text:p text:style-name="common-al">Zaaknummer: 104762</text:p>
            <text:p text:style-name="common-al">Onderwerp: Het vernieuwen van het bedrijf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0 jul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81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17</meta:user-defined>
    <meta:user-defined meta:name="OVERHEIDop.GmbID/DC.identifier">gmb-2017-107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c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6 462451</meta:user-defined>
    <meta:user-defined meta:name="OVERHEIDop.versieInformatie"/>
  </office:meta>
</office:document-meta>
</file>