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plaatsen van gewicht door tractoren</text:p>
            <text:p text:style-name="common-al">Datum evenement:	8 juli 2017</text:p>
            <text:p text:style-name="common-al">Locatie:	Lokaalweg/hoek Woudweg in Klarenbeek</text:p>
            <text:p text:style-name="common-al">Datum vergunning:			15 juni 2017</text:p>
            <text:p text:style-name="common-al">Vergunningsnummer:			17/523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1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15</meta:user-defined>
    <meta:user-defined meta:name="OVERHEIDop.GmbID/DC.identifier">gmb-2017-107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116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332 464255</meta:user-defined>
    <meta:user-defined meta:name="OVERHEIDop.versieInformatie"/>
  </office:meta>
</office:document-meta>
</file>