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erspyckweg 17, 1865BJ, Bergen aan Zee, het bouwen van een overkapping, 20 juni 2017 (WABO17/00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1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erspyckweg 17, 1865BJ, Bergen aan Zee, het bouwen van een overkapping, 20 juni 2017 (WABO17/00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13</meta:user-defined>
    <meta:user-defined meta:name="OVERHEIDop.GmbID/DC.identifier">gmb-2017-107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J 17</meta:user-defined>
    <meta:user-defined meta:name="OVERHEIDop.woonplaats">Bergen aan Zee</meta:user-defined>
    <meta:user-defined meta:name="OVERHEIDop.straatnaam">Verspyck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352 520145</meta:user-defined>
    <meta:user-defined meta:name="OVERHEIDop.versieInformatie"/>
  </office:meta>
</office:document-meta>
</file>