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lanetenweg 115, 2132 HL, wijzigen van het bestemmingsplan, 22-06-2017, zaaknummer 2426769, olonummer 30476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81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1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1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lanetenweg 115, 2132 HL, wijzigen van het bestemmingsplan, 22-06-2017, zaaknummer 2426769, olonummer 30476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810</meta:user-defined>
    <meta:user-defined meta:name="OVERHEIDop.GmbID/DC.identifier">gmb-2017-107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L 97</meta:user-defined>
    <meta:user-defined meta:name="OVERHEIDop.woonplaats">Hoofddorp</meta:user-defined>
    <meta:user-defined meta:name="OVERHEIDop.straatnaam">Planete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13 478900</meta:user-defined>
    <meta:user-defined meta:name="OVERHEIDop.versieInformatie"/>
  </office:meta>
</office:document-meta>
</file>