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cherpe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: 195227918</text:p>
            <text:p text:style-name="common-al">Omschrijving: het plaatsen van een rookgasreinigingsinstallatie met opslagsilo</text:p>
            <text:p text:style-name="common-al">Adres: Scherpekamp 15 Angeren</text:p>
            <text:p text:style-name="common-al">Activiteiten: Bouwen, Omgevingsvergunning onderdeel milieu</text:p>
            <text:p text:style-name="common-al">Besluit: Ontwerpbesluit verlenen</text:p>
            <text:p text:style-name="common-al">Datum besluit: 11 januari 2017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 26-01-2017 t/m 02-03-2017.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cherpekamp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81</meta:user-defined>
    <meta:user-defined meta:name="OVERHEIDop.GmbID/DC.identifier">gmb-2017-1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Scherpe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108 436295</meta:user-defined>
    <meta:user-defined meta:name="OVERHEIDop.versieInformatie"/>
  </office:meta>
</office:document-meta>
</file>