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 Krom 28, 2017-04661, bovenwoningen renoveren en benedendeel transformeren tot woning, 21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80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0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0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 Krom 28, 2017-04661, bovenwoningen renoveren en benedendeel transformeren tot woning, 21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809</meta:user-defined>
    <meta:user-defined meta:name="OVERHEIDop.GmbID/DC.identifier">gmb-2017-107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M 28a rd</meta:user-defined>
    <meta:user-defined meta:name="OVERHEIDop.woonplaats">Haarlem</meta:user-defined>
    <meta:user-defined meta:name="OVERHEIDop.straatnaam">'t Krom</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23 488525</meta:user-defined>
    <meta:user-defined meta:name="OVERHEIDop.versieInformatie"/>
  </office:meta>
</office:document-meta>
</file>