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uurt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Rommelmarkt met kleedjes</text:p>
            <text:p text:style-name="common-al">Datum evenement:	2 juli 2017</text:p>
            <text:p text:style-name="common-al">Locatie:	Arbeidsstraat in Apeldoorn</text:p>
            <text:p text:style-name="common-al">Datum vergunning:			15 juni 2017</text:p>
            <text:p text:style-name="common-al">Vergunningsnummer:			17/5234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807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07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07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uurt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807</meta:user-defined>
    <meta:user-defined meta:name="OVERHEIDop.GmbID/DC.identifier">gmb-2017-1078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CS 35</meta:user-defined>
    <meta:user-defined meta:name="OVERHEIDop.woonplaats">Apeldoorn</meta:user-defined>
    <meta:user-defined meta:name="OVERHEIDop.straatnaam">Arbei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06 469735</meta:user-defined>
    <meta:user-defined meta:name="OVERHEIDop.versieInformatie"/>
  </office:meta>
</office:document-meta>
</file>