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175, 2017-04658, verbouwen bestaande serre en keuken met kleine uitbreiding,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0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175, 2017-04658, verbouwen bestaande serre en keuken met kleine uitbreiding,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06</meta:user-defined>
    <meta:user-defined meta:name="OVERHEIDop.GmbID/DC.identifier">gmb-2017-107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G 175</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9 488972</meta:user-defined>
    <meta:user-defined meta:name="OVERHEIDop.versieInformatie"/>
  </office:meta>
</office:document-meta>
</file>