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Faustlaan 111, 2152 PG, realiseren van een parkeerplaats in de voortuin van de woning, 21-06-2017, zaaknummer 2426111, olonummer 30460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0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Faustlaan 111, 2152 PG, realiseren van een parkeerplaats in de voortuin van de woning, 21-06-2017, zaaknummer 2426111, olonummer 3046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05</meta:user-defined>
    <meta:user-defined meta:name="OVERHEIDop.GmbID/DC.identifier">gmb-2017-10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G 111</meta:user-defined>
    <meta:user-defined meta:name="OVERHEIDop.woonplaats">Nieuw-Vennep</meta:user-defined>
    <meta:user-defined meta:name="OVERHEIDop.straatnaam">Faus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969 476868</meta:user-defined>
    <meta:user-defined meta:name="OVERHEIDop.versieInformatie"/>
  </office:meta>
</office:document-meta>
</file>