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moraalweg tegenover 63, 1934 CC, Egmond aan den Hoef, het aanleggen van een parkeerstrook, 13 juni 2017 (WABO17/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moraalweg tegenover 63, 1934 CC, Egmond aan den Hoef, het aanleggen van een parkeerstrook, 13 juni 2017 (WABO17/004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02</meta:user-defined>
    <meta:user-defined meta:name="OVERHEIDop.GmbID/DC.identifier">gmb-2017-107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C 65</meta:user-defined>
    <meta:user-defined meta:name="OVERHEIDop.woonplaats">Egmond aan den Hoef</meta:user-defined>
    <meta:user-defined meta:name="OVERHEIDop.straatnaam">Lamoraal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5 515002</meta:user-defined>
    <meta:user-defined meta:name="OVERHEIDop.versieInformatie"/>
  </office:meta>
</office:document-meta>
</file>