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Contrescarp ong</text:p>
            <text:p text:style-name="common-al">Zaaknummer: 103880</text:p>
            <text:p text:style-name="common-al">Onderwerp:Starten van een ambachtshal.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10 juli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80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0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0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801</meta:user-defined>
    <meta:user-defined meta:name="OVERHEIDop.GmbID/DC.identifier">gmb-2017-107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D 63</meta:user-defined>
    <meta:user-defined meta:name="OVERHEIDop.woonplaats">Zutphen</meta:user-defined>
    <meta:user-defined meta:name="OVERHEIDop.straatnaam">Contrescar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91 462287</meta:user-defined>
    <meta:user-defined meta:name="OVERHEIDop.versieInformatie"/>
  </office:meta>
</office:document-meta>
</file>