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w Yorkstraat 66, 1175 RD  Lijnden, PCI Nederland B.V., het aanbrengen van drie reclame-uitingen aan en nabij het gebouw, datum besluit: 22-06-2017 (datum besluit is datum bekendmaking), zaak 3911343, OLO-nummer: 2957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0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0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0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w Yorkstraat 66, 1175 RD  Lijnden, PCI Nederland B.V., het aanbrengen van drie reclame-uitingen aan en nabij het gebouw, datum besluit: 22-06-2017 (datum besluit is datum bekendmaking), zaak 3911343, OLO-nummer: 2957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00</meta:user-defined>
    <meta:user-defined meta:name="OVERHEIDop.GmbID/DC.identifier">gmb-2017-10780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D 66</meta:user-defined>
    <meta:user-defined meta:name="OVERHEIDop.woonplaats">Lijnden</meta:user-defined>
    <meta:user-defined meta:name="OVERHEIDop.straatnaam">New Yor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59 484639</meta:user-defined>
    <meta:user-defined meta:name="OVERHEIDop.versieInformatie"/>
  </office:meta>
</office:document-meta>
</file>