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46-48, 9712 KC Groningen – wijziging winkelpui (27-12-2016, 2016730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46-48, 9712 KC Groningen – wijziging winkelpui (27-12-2016, 201673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78</meta:user-defined>
    <meta:user-defined meta:name="OVERHEIDop.GmbID/DC.identifier">gmb-2017-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J 35 3e4</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7 581944</meta:user-defined>
    <meta:user-defined meta:name="OVERHEIDop.versieInformatie"/>
  </office:meta>
</office:document-meta>
</file>