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19 juni 2017	        </text:p>
            <text:p text:style-name="common-al">Vergunningszaak: 			 Omgevingsvergunning</text:p>
            <text:p text:style-name="common-al">Dossiernummer:			 WABO17/00932</text:p>
            <text:p text:style-name="common-al">Locatie:				 Lindenlaan 65 te Castricum</text:p>
            <text:p text:style-name="common-al">Activiteit:				 het uitbreiden van de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779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9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9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798</meta:user-defined>
    <meta:user-defined meta:name="OVERHEIDop.GmbID/DC.identifier">gmb-2017-107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SH 65</meta:user-defined>
    <meta:user-defined meta:name="OVERHEIDop.woonplaats">Castricum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829 507689</meta:user-defined>
    <meta:user-defined meta:name="OVERHEIDop.versieInformatie"/>
  </office:meta>
</office:document-meta>
</file>