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kavel AI 458, realiseren van een parkeerloge, 21-06-2017, zaaknummer 2425931, olonummer 304564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7797</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97</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97</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kavel AI 458, realiseren van een parkeerloge, 21-06-2017, zaaknummer 2425931, olonummer 30456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797</meta:user-defined>
    <meta:user-defined meta:name="OVERHEIDop.GmbID/DC.identifier">gmb-2017-107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meta:user-defined>
    <meta:user-defined meta:name="OVERHEIDop.woonplaats">Schiphol</meta:user-defined>
    <meta:user-defined meta:name="OVERHEIDop.straatnaam">Retourb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166 480083</meta:user-defined>
    <meta:user-defined meta:name="OVERHEIDop.versieInformatie"/>
  </office:meta>
</office:document-meta>
</file>