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Cornelis van Foreestlaan 6, 1871CB, Schoorl, het verbouwen van een woning, 2 juni 2017 (WABO17/00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79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Cornelis van Foreestlaan 6, 1871CB, Schoorl, het verbouwen van een woning, 2 juni 2017 (WABO17/006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95</meta:user-defined>
    <meta:user-defined meta:name="OVERHEIDop.GmbID/DC.identifier">gmb-2017-107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B 6</meta:user-defined>
    <meta:user-defined meta:name="OVERHEIDop.woonplaats">Schoorl</meta:user-defined>
    <meta:user-defined meta:name="OVERHEIDop.straatnaam">Cornelis van Foreest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12 523959</meta:user-defined>
    <meta:user-defined meta:name="OVERHEIDop.versieInformatie"/>
  </office:meta>
</office:document-meta>
</file>