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kennisgeving verlenging beslistermijn voor  bouwen met handelen in strijd met regels RO voor het bouwen van een woning  - Tesstraat 6 6657 C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0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7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kennisgeving verlenging beslistermijn voor  bouwen met handelen in strijd met regels RO voor het bouwen van een woning  - Tesstraat 6 6657 C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93</meta:user-defined>
    <meta:user-defined meta:name="OVERHEIDop.GmbID/DC.identifier">gmb-2017-107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M 23</meta:user-defined>
    <meta:user-defined meta:name="OVERHEIDop.woonplaats">Boven-Leeuwen</meta:user-defined>
    <meta:user-defined meta:name="OVERHEIDop.straatnaam">Te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02 432906</meta:user-defined>
    <meta:user-defined meta:name="OVERHEIDop.versieInformatie"/>
  </office:meta>
</office:document-meta>
</file>