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arlijks feest ter afsluiting van het schooljaar</text:p>
            <text:p text:style-name="common-al">Datum evenement:	28 juni 2017</text:p>
            <text:p text:style-name="common-al">Locatie:	Staringlaan 53 in Apeldoorn</text:p>
            <text:p text:style-name="common-al">Datum vergunning:			15 juni 2017</text:p>
            <text:p text:style-name="common-al">Vergunningsnummer:			17/530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9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92</meta:user-defined>
    <meta:user-defined meta:name="OVERHEIDop.GmbID/DC.identifier">gmb-2017-107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84 469555</meta:user-defined>
    <meta:user-defined meta:name="OVERHEIDop.versieInformatie"/>
  </office:meta>
</office:document-meta>
</file>