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Boogstraat 29, 2017-04646, plaatsen dakkapel voorzijde woning, 21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790</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790</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790</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Boogstraat 29, 2017-04646, plaatsen dakkapel voorzijde woning, 21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7790</meta:user-defined>
    <meta:user-defined meta:name="OVERHEIDop.GmbID/DC.identifier">gmb-2017-1077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JG 29</meta:user-defined>
    <meta:user-defined meta:name="OVERHEIDop.woonplaats">Haarlem</meta:user-defined>
    <meta:user-defined meta:name="OVERHEIDop.straatnaam">Boo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434 487306</meta:user-defined>
    <meta:user-defined meta:name="OVERHEIDop.versieInformatie"/>
  </office:meta>
</office:document-meta>
</file>