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bestaande kinderdagverblijf in basisschool, Claudius Civilislaan 30, 3132 J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randveilig gebruik bestaande kinderdagverblijf in basisschool </text:p>
            <text:p text:style-name="common-al">Met de adressering         :  Claudius Civilislaan 30, 3132 JB </text:p>
            <text:p text:style-name="common-al">Kenmerk                         :  OVXINR-4055</text:p>
            <text:p text:style-name="common-al">Type aanvraag                :  omgevingsvergunning uitgebreid</text:p>
            <text:p text:style-name="common-al">Datum ontvangst          :           6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77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bestaande kinderdagverblijf in basisschool, Claudius Civilislaan 30, 3132 J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779</meta:user-defined>
    <meta:user-defined meta:name="OVERHEIDop.GmbID/DC.identifier">gmb-2017-10779</meta:user-defined>
    <meta:user-defined meta:name="OVERHEID.TaxonomieBeleidsagenda/OVERHEID.category">Huisvesting | Organisatie en beleid</meta:user-defined>
    <meta:user-defined meta:name="OVERHEIDop.referentienummer">OVXINR-4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B 30</meta:user-defined>
    <meta:user-defined meta:name="OVERHEIDop.woonplaats">Vlaardingen</meta:user-defined>
    <meta:user-defined meta:name="OVERHEIDop.straatnaam">Claudius Civili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882 436447</meta:user-defined>
    <meta:user-defined meta:name="OVERHEIDop.versieInformatie"/>
  </office:meta>
</office:document-meta>
</file>