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kter Heringalaan 10, 1871 BG, Schoorl, het verbreden van de keukenuitbouw, 15 juni 2017 (WABO17/00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7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kter Heringalaan 10, 1871 BG, Schoorl, het verbreden van de keukenuitbouw, 15 juni 2017 (WABO17/008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88</meta:user-defined>
    <meta:user-defined meta:name="OVERHEIDop.GmbID/DC.identifier">gmb-2017-10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G 10</meta:user-defined>
    <meta:user-defined meta:name="OVERHEIDop.woonplaats">Schoorl</meta:user-defined>
    <meta:user-defined meta:name="OVERHEIDop.straatnaam">Dokter Heringa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66 524217</meta:user-defined>
    <meta:user-defined meta:name="OVERHEIDop.versieInformatie"/>
  </office:meta>
</office:document-meta>
</file>