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irborn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280</text:p>
            <text:p text:style-name="tussenkopcur">Datum indiening: 8 juni 2017</text:p>
            <text:p text:style-name="tussenkopcur">Omschrijving: het herstellen metselwerk van de keermuren t.p.v. de fietsrotonde</text:p>
            <text:p text:style-name="tussenkopcur">Adres: Airborneplein </text:p>
            <text:p text:style-name="tussenkopcur">Perceel: kadastraal sectie o, nummer 8863</text:p>
            <text:p text:style-name="tussenkopcur">Activiteiten: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78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irborne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786</meta:user-defined>
    <meta:user-defined meta:name="OVERHEIDop.GmbID/DC.identifier">gmb-2017-107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Airborne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57 443479</meta:user-defined>
    <meta:user-defined meta:name="OVERHEIDop.versieInformatie"/>
  </office:meta>
</office:document-meta>
</file>