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164, 2017-04634, wijziging pui en aanbrengen markies, 21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78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8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8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164, 2017-04634, wijziging pui en aanbrengen markies, 21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785</meta:user-defined>
    <meta:user-defined meta:name="OVERHEIDop.GmbID/DC.identifier">gmb-2017-107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Z 164</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23 487912</meta:user-defined>
    <meta:user-defined meta:name="OVERHEIDop.versieInformatie"/>
  </office:meta>
</office:document-meta>
</file>