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- ontwerpbeschikking vaststelling hogere grenswaarden bestemmingsplan Lohuisstraat_Bornsestraat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de Wet geluidhinder een ontwerpbeschikking inzake de locatie Lohuisstraat 1 te Bornerbroek vastgesteld. Deze ontwerpbeschikking betreft het vaststellen van hogere grenswaarden van 56 of 57 dB voor zes appartementen.</text:p>
            <text:p text:style-name="common-al">Deze ontwerpbeschikking en de onderliggende stukken liggen van 28 juni 2017 tot en met 8 augustus 2017 bij de publieksbalie (Klantcontactcentrum) ter inzage. Gedurende deze termijn kunnen door belanghebbenden schriftelijke zienswijzen worden ingediend bij het college van burgemeester en wethouders. Wilt u uw zienswijzen mondeling indienen? Dan kunt u voor het maken van een afspraak contact opnemen met de sector Stad en Econom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78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8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8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ontwerpbeschikking vaststelling hogere grenswaarden bestemmingsplan Lohuisstraat_Bornsestraat te Born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784</meta:user-defined>
    <meta:user-defined meta:name="OVERHEIDop.GmbID/DC.identifier">gmb-2017-107784</meta:user-defined>
    <meta:user-defined meta:name="OVERHEID.TaxonomieBeleidsagenda/OVERHEID.category">Natuur en milieu | Organisatie en beleid</meta:user-defined>
    <meta:user-defined meta:name="OVERHEIDop.referentienummer">UIT-76034\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L 1</meta:user-defined>
    <meta:user-defined meta:name="OVERHEIDop.woonplaats">Bornerbroek</meta:user-defined>
    <meta:user-defined meta:name="OVERHEIDop.straatnaam">Lohuis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81 480786</meta:user-defined>
    <meta:user-defined meta:name="OVERHEIDop.versieInformatie"/>
  </office:meta>
</office:document-meta>
</file>