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ad aan 't Haringvliet, Vrouwtjesweg 3: plaatsen overkapping, ontvangstdatum: 14/06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07782</text:span><text:line-break/><text:date style:data-style-name="dag" text:fixed="true" text:date-value="2017-06-27"/><text:line-break/><text:date style:data-style-name="jaar" text:fixed="true" text:date-value="2017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82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82</text:span><text:date style:data-style-name="nicedate" text:fixed="true" text:date-value="2017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ad aan 't Haringvliet, Vrouwtjesweg 3: plaatsen overkapping, ontvangstdatum: 14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7</meta:user-defined>
    <meta:user-defined meta:name="OVERHEIDop.publicationIssue">107782</meta:user-defined>
    <meta:user-defined meta:name="OVERHEIDop.GmbID/DC.identifier">gmb-2017-1077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3AW 3</meta:user-defined>
    <meta:user-defined meta:name="OVERHEIDop.woonplaats">Stad aan 't Haringvliet</meta:user-defined>
    <meta:user-defined meta:name="OVERHEIDop.straatnaam">Vrouwtje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5826 417504</meta:user-defined>
    <meta:user-defined meta:name="OVERHEIDop.versieInformatie"/>
  </office:meta>
</office:document-meta>
</file>