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raten Volleybal 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olleybal toernooi</text:p>
            <text:p text:style-name="common-al">Datum evenement:	26 juni t/m 1 juli 2017</text:p>
            <text:p text:style-name="common-al">Locatie:	in het park nabij de Wolterbeeklaan en de Keizersmantel in Beekbergen</text:p>
            <text:p text:style-name="common-al">Datum vergunning:			15 juni 2017</text:p>
            <text:p text:style-name="common-al">Vergunningsnummer:			17/5292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81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81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81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traten Volleybal 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781</meta:user-defined>
    <meta:user-defined meta:name="OVERHEIDop.GmbID/DC.identifier">gmb-2017-1077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ZG 61</meta:user-defined>
    <meta:user-defined meta:name="OVERHEIDop.woonplaats">Beekbergen</meta:user-defined>
    <meta:user-defined meta:name="OVERHEIDop.straatnaam">Wolterbee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05 464035</meta:user-defined>
    <meta:user-defined meta:name="OVERHEIDop.versieInformatie"/>
  </office:meta>
</office:document-meta>
</file>