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olukkenstraat 2, 2017-04599, bestaande bouwwerk aan achterzijde woning slopen, nieuwe aanbouw realiseren,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7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olukkenstraat 2, 2017-04599, bestaande bouwwerk aan achterzijde woning slopen, nieuwe aanbouw realiseren,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78</meta:user-defined>
    <meta:user-defined meta:name="OVERHEIDop.GmbID/DC.identifier">gmb-2017-107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C 2</meta:user-defined>
    <meta:user-defined meta:name="OVERHEIDop.woonplaats">Haarlem</meta:user-defined>
    <meta:user-defined meta:name="OVERHEIDop.straatnaam">Moluk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4 490333</meta:user-defined>
    <meta:user-defined meta:name="OVERHEIDop.versieInformatie"/>
  </office:meta>
</office:document-meta>
</file>