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Sternweg 11, 1873HN, Groet, het kappen van twee dennen, 19 juni 2017 (WABO17/008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777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7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7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Sternweg 11, 1873HN, Groet, het kappen van twee dennen, 19 juni 2017 (WABO17/008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777</meta:user-defined>
    <meta:user-defined meta:name="OVERHEIDop.GmbID/DC.identifier">gmb-2017-107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HN 11</meta:user-defined>
    <meta:user-defined meta:name="OVERHEIDop.woonplaats">Groet</meta:user-defined>
    <meta:user-defined meta:name="OVERHEIDop.straatnaam">Stern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200 526358</meta:user-defined>
    <meta:user-defined meta:name="OVERHEIDop.versieInformatie"/>
  </office:meta>
</office:document-meta>
</file>