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an Weel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Weelstraat 27, 3022ZB, vervangen van de voorgevelkozijnen, het maken van een dakterras en interne constructieve doorbraken (aanvraagdatum 20-06-2017, dossiernummer OMV.17.06.00334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7773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7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7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Van Weel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773</meta:user-defined>
    <meta:user-defined meta:name="OVERHEIDop.GmbID/DC.identifier">gmb-2017-107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2ZB 27a</meta:user-defined>
    <meta:user-defined meta:name="OVERHEIDop.woonplaats">Rotterdam</meta:user-defined>
    <meta:user-defined meta:name="OVERHEIDop.straatnaam">Van Weel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681 437150</meta:user-defined>
    <meta:user-defined meta:name="OVERHEIDop.versieInformatie"/>
  </office:meta>
</office:document-meta>
</file>