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outsnippercontainers (aanpassing stookruimte), Koninginnelaan 395, 3136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houtsnippercontainers (aanpassing stookruimte) </text:p>
            <text:p text:style-name="common-al">Met de adressering         :  Koninginnelaan 395, 3136 ES </text:p>
            <text:p text:style-name="common-al">Kenmerk                         :  OVXINR-4044</text:p>
            <text:p text:style-name="common-al">Type aanvraag                :  omgevingsvergunning regulier</text:p>
            <text:p text:style-name="common-al">Datum ontvangst          :           3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outsnippercontainers (aanpassing stookruimte), Koninginnelaan 395, 3136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77</meta:user-defined>
    <meta:user-defined meta:name="OVERHEIDop.GmbID/DC.identifier">gmb-2017-10777</meta:user-defined>
    <meta:user-defined meta:name="OVERHEID.TaxonomieBeleidsagenda/OVERHEID.category">Huisvesting | Organisatie en beleid</meta:user-defined>
    <meta:user-defined meta:name="OVERHEIDop.referentienummer">OVXINR-4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S 369</meta:user-defined>
    <meta:user-defined meta:name="OVERHEIDop.woonplaats">Vlaardinge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4 438070</meta:user-defined>
    <meta:user-defined meta:name="OVERHEIDop.versieInformatie"/>
  </office:meta>
</office:document-meta>
</file>