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looienmarkten Poort v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2 juni 2017 vergunning verleend voor een vlooienmarkt in de Poort van Heusden in Nieuwkuijk op 23 juli, 3 september en 8 oktober 2017. De vergunning is verzonden op 22 juni 2017 en bij de gemeente bekend onder nummer 0050265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76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looienmarkten Poort van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60</meta:user-defined>
    <meta:user-defined meta:name="OVERHEIDop.GmbID/DC.identifier">gmb-2017-107760</meta:user-defined>
    <meta:user-defined meta:name="OVERHEID.TaxonomieBeleidsagenda/OVERHEID.category">Openbare orde en veiligheid | Organisatie en beleid</meta:user-defined>
    <meta:user-defined meta:name="OVERHEIDop.referentienummer">00502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