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4 , het uitbreiden van camperplaats Nuuverste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4 , het uitbreiden van camperplaats Nuuverstee, 77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4 , het uitbreiden van camperplaats Nuuverste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76</meta:user-defined>
    <meta:user-defined meta:name="OVERHEIDop.GmbID/DC.identifier">gmb-2017-1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4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3 549696</meta:user-defined>
    <meta:user-defined meta:name="OVERHEIDop.versieInformatie"/>
  </office:meta>
</office:document-meta>
</file>